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549cm" table:align="left"/>
    </style:style>
    <style:style style:name="Таблица1.A" style:family="table-column">
      <style:table-column-properties style:column-width="5.54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-wrapper">
        <text:section text:style-name="Sect1" text:name="content">
          <text:section text:style-name="Sect1" text:name="workarea">
            <text:h text:style-name="Heading_20_1" text:outline-level="1"><text:bookmark text:name="pagetitle"/>Прокладка кабеля в грунте</text:h>
            <text:p text:style-name="Standard"><text:bookmark text:name="page-wrapper"/></text:p>
            <text:section text:style-name="Sect1" text:name="Раздел1">
              <text:section text:style-name="Sect1" text:name="Раздел2">
                <text:p text:style-name="Standard"><text:bookmark text:name="content"/></text:p>
                <text:section text:style-name="Sect1" text:name="Раздел3">
                  <text:p text:style-name="Standard"><text:bookmark text:name="workarea"/>Компьютерные, электрические, телевизионные, телефонные и другие сети при прокладке нуждаются в защите. Для защиты кабеля от механических, химических, термических и других агрессивных воздействий в грунте используются стальные обыкновенные водогазопроводные трубы, полипропиленоые, винипластовые и гофрированные трубы из полиэтилена. Сегодня самый подходящий материал для производства трубопроводов это пластик. У этого материала имеется масса преимуществ по сравнению с остальными. Основными являются высокая устойчивость к коррозии, низкая теплопроводность, экологичность, простота монтажа и, конечно, невысокая стоимость.</text:p>
                  <text:p text:style-name="Standard"/>
                  <text:p text:style-name="Standard"><draw:frame draw:style-name="fr1" draw:name="Графический объект1" text:anchor-type="as-char" svg:width="13.229cm" svg:height="9.922cm" draw:z-index="0"><draw:image xlink:href="http://nashorn.ru/upload/medialibrary/df9/df92a0d28d7a8f43585207658192e8ac.JPG" xlink:type="simple" xlink:show="embed" xlink:actuate="onLoad"/>
           <svg:title>гофрированные трубы, гофра, гофрированные трубы для прокладки кабеля в грунте</svg:title>
          </draw:frame></text:p>
                  <text:p text:style-name="Standard"/>
                  <text:p text:style-name="Standard">Самый популярный способ подключения сетей к линии электропередач- прокладка кабеля в грунте. <text:a xlink:type="simple" xlink:href="http://nashorn.ru/products/5/">Гофрированная двустенная труба для кабеля</text:a> компании NASHORN это оптимальный вариант. Производятся эти трубы из ПВД и ПНД . Благодаря высокой гибкости, трубам не требуются в дополнительные соединения. Так же возможно использование не только при прокладке новых сетей, но и при усовершенствовании старых. Вместе с высокой гибкостью сочетается достаточная жесткость, которая позволяет монтировать в местах с высокой нагрузкой, использовать для блочной укладки и для укладки тяжелого кабеля.</text:p>
                  <text:p text:style-name="Standard"/>
                  <text:p text:style-name="Standard"><text:span text:style-name="T1">Прокладка кабеля в защитных пластиковых гофрированных трубах</text:span> </text:p>
                  <text:p text:style-name="Standard"/>
                  <text:p text:style-name="Standard">Монтаж должен производиться в соответствии с ПУЭ и ПТЭЭП независимо от функции прокладываемого кабеля. Перед началом прокладки труб и кабеля необходимо провести подготовительные работы. Первым делом составляется проект электроснабжения, в котором детально описана вся схема элементов и узлов данной системы электроснабжения от источника энергии до каждой розетки и лампочки. После того как проект был составлен переходим к исследованию кабельной трассы. Требуется разметить границы, отчистить от мусора, деревьев и кустарников. До начала земляных работ трассы проверяются на предмет пересечений с другими инженерными конструкциями.</text:p>
                  <text:p text:style-name="Standard"/>
                  <text:p text:style-name="Standard">После подготовки кабельной трассы начинается проведение земляных работ с использование строительной техники. Но рытье траншеи должно производиться с осторожностью даже после проверки, так как вы можете наткнуться на инженерные конструкции, которые не нанесли на схему <text:soft-page-break/>геоподосновы. К сожалению, такое явление не редкость. Глубина траншеи может быть разной, в зависимости от места прокладки кабеля. Под автомобильной дорогой необходимая глубина не меньше 1,25 метра, в газонной части не меньше 0,9 метра. Вырытая траншея обязательно должна быть огорожена рогатками, щитами или глухим забором, по периметру, с согласия владельца участка, могут быть применены сигнальные пластиковые ленты. Для обеспечения прохода транспорта и пешеходов должны быть установлены транспортные мосты и переходы с перилами.</text:p>
                  <text:p text:style-name="Standard"/>
                  <text:p text:style-name="Standard">После того как траншея была вырыта, следующий этап это обустройство «подушки» для труб с помощью песка или земли без камней. В подсыпке обязательно должны отсутствовать камни, потому что они могут повредить трубы и впоследствии сам кабель. Мокрый песок насыпается слоем 15 см. и затем утрамбовывается до 10 см.</text:p>
                  <text:p text:style-name="Standard"/>
                  <text:p text:style-name="Standard"><draw:frame draw:style-name="fr1" draw:name="Графический объект2" text:anchor-type="as-char" svg:width="6.35cm" svg:height="6.35cm" draw:z-index="1"><draw:image xlink:href="http://nashorn.ru/upload/medialibrary/80e/80e7d7c3da2591c893b14e4fcc77d4a3.jpg" xlink:type="simple" xlink:show="embed" xlink:actuate="onLoad"/>
           <svg:title>укладка кабеля в грунте</svg:title>
          </draw:frame></text:p>
                  <text:p text:style-name="Standard"/>
                  <text:p text:style-name="Standard">В подготовленную траншею укладываются гофрированные трубы для кабеля с уклоном не меньше 0,2% чтобы появившийся в них конденсат мог стекать. Если уклон на местности достаточный, можно укладывать трубы без углубления. Так же трубопровод должен быть прямолинейным, допустимое отклонение не больше 1 сантиметр на 1 метр трубы. Если проектом предусмотрено небольшое отклонение от прямой, то оно так же может быть не больше 1 см. на 1 метр трубы.</text:p>
                  <text:p text:style-name="Standard"/>
                  <text:p text:style-name="Standard">Далее следует подготовка канала для прокладки кабеля. Если где- то труба засорилась, для отчистки используют специальный совок. После прочистки через трубопровод протягивают пробный цилиндр.</text:p>
                  <text:p text:style-name="Standard"/>
                  <text:p text:style-name="Standard">Далее проверяется кабель, должен быть проведен визуальный осмотр и замер сопротивления изоляции. Чтобы протянуть кабель в трубу используется специальный стальной трос (протяжка), с его помощью кабель протягивают через трубы. После того как кабель был помещен в трубу, необходимо провести повторные измерения, чтобы убедиться, что кабель не поврежден.</text:p>
                  <text:p text:style-name="Standard"/>
                  <text:p text:style-name="Standard"><text:soft-page-break/><draw:frame draw:style-name="fr1" draw:name="Графический объект3" text:anchor-type="as-char" svg:width="13.229cm" svg:height="9.922cm" draw:z-index="2"><draw:image xlink:href="http://nashorn.ru/upload/medialibrary/100/100fdb7212ab89c65ed9eebf7074ddd4.JPG" xlink:type="simple" xlink:show="embed" xlink:actuate="onLoad"/>
           <svg:title>гофрированные трубы, гофра, гофрированные трубы для прокладки кабеля в грунте</svg:title>
          </draw:frame></text:p>
                  <text:p text:style-name="Standard"/>
                  <text:p text:style-name="Standard">По окончании укладки проводится проверка соответствия с требованиями проекта и визуальный осмотр. После этого трубы запечатываются с помощью воронки и монтажной пены. Перед засыпкой землей выявляются постоянные ориентиры, и составляется исполнительный чертеж проложенных линий. Фиксируются положения линий, пересечения с подземными коммуникациями и дорогами, места расположения соединительных муфт и ответвительных муфт. Так же наносятся другие наземные и подземные сооружения, которые пересекают кабельную линию. На всех муфтах закрепляются бирки с характеристиками. После засыпки трасса размечается пикетами, которые проверяются визуально после завершения работ.</text:p>
                  <text:p text:style-name="Standard"><text:line-break/> </text:p>
                  <table:table table:name="Таблица1" table:style-name="Таблица1">
                    <table:table-column table:style-name="Таблица1.A"/>
                    <table:table-row>
                      <table:table-cell table:style-name="Таблица1.A1" office:value-type="string">
                        <text:p text:style-name="P1"/>
                      </table:table-cell>
                    </table:table-row>
                  </table:table>
                </text:section>
              </text:section>
            </text:section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3:15:17.71</meta:creation-date>
    <meta:document-statistic meta:table-count="1" meta:image-count="3" meta:object-count="0" meta:page-count="3" meta:paragraph-count="15" meta:word-count="615" meta:character-count="4678"/>
    <dc:date>2015-06-23T13:19:03.36</dc:date>
    <meta:editing-duration>PT3M46S</meta:editing-duration>
    <meta:editing-cycles>1</meta:editing-cycles>
    <meta:generator>OpenOffice.org/3.3$Win32 OpenOffice.org_project/330m20$Build-9567</meta:generator>
  </office:meta>
</office:document-meta>
</file>